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8144e" style:font-size-asian="12pt" style:font-name-complex="Times New Roman" style:font-size-complex="12pt"/>
    </style:style>
    <style:style style:name="P4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ext_20_body">
      <style:paragraph-properties fo:line-height="115%"/>
      <style:text-properties style:font-name="Times New Roman" fo:font-size="12pt" officeooo:paragraph-rsid="002e333e" style:font-size-asian="12pt" style:font-name-complex="Times New Roman" style:font-size-complex="12pt"/>
    </style:style>
    <style:style style:name="P8" style:family="paragraph" style:parent-style-name="Standard">
      <style:paragraph-properties fo:margin-left="0.501cm" fo:margin-right="0cm" fo:line-height="115%" fo:text-indent="-0.501cm" style:auto-text-indent="false"/>
      <style:text-properties style:font-name="Times New Roman" fo:font-size="12pt" officeooo:paragraph-rsid="002d6176" style:font-size-asian="12pt" style:font-name-complex="Times New Roman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28144e" style:font-size-asian="12pt" style:font-weight-asian="bold" style:font-name-complex="Times New Roman" style:font-size-complex="12pt" style:font-weight-complex="bold"/>
    </style:style>
    <style:style style:name="P12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28144e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left="0.501cm" fo:margin-right="0cm" fo:line-height="115%" fo:text-indent="-0.501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.176cm" fo:margin-bottom="0.176cm" style:contextual-spacing="false" fo:line-height="115%" fo:text-align="justify" style:justify-single-word="false" fo:orphans="2" fo:widows="2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29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normal" officeooo:paragraph-rsid="00153d75" style:font-size-asian="12pt" style:font-weight-asian="normal" style:font-name-complex="Times New Roman" style:font-size-complex="12pt" style:font-weight-complex="normal"/>
    </style:style>
    <style:style style:name="P26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9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21edd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21edd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line-height="115%" fo:text-align="justify" style:justify-single-word="false"/>
      <style:text-properties style:font-name="Times New Roman" fo:font-size="12pt" fo:letter-spacing="-0.007cm" style:font-size-asian="12pt" style:font-name-complex="Times New Roman" style:font-size-complex="12pt"/>
    </style:style>
    <style:style style:name="P32" style:family="paragraph" style:parent-style-name="Text_20_body">
      <style:paragraph-properties fo:line-height="115%" fo:text-align="justify" style:justify-single-word="false">
        <style:tab-stops>
          <style:tab-stop style:position="0.106cm"/>
        </style:tab-stops>
      </style:paragraph-properties>
      <style:text-properties style:font-name="Times New Roman" fo:font-size="12pt" fo:letter-spacing="-0.007cm" fo:font-weight="normal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color="#ff3333" loext:opacity="100%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15%" fo:text-align="justify" style:justify-single-word="false"/>
      <style:text-properties fo:color="#ff3333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line-height="115%" fo:text-align="justify" style:justify-single-word="false"/>
    </style:style>
    <style:style style:name="P37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15%" fo:text-align="justify" style:justify-single-word="false"/>
      <style:text-properties officeooo:paragraph-rsid="0028144e"/>
    </style:style>
    <style:style style:name="P40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</style:style>
    <style:style style:name="P41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42" style:family="paragraph" style:parent-style-name="Text_20_body">
      <style:paragraph-properties fo:line-height="115%" fo:text-align="justify" style:justify-single-word="false"/>
    </style:style>
    <style:style style:name="P43" style:family="paragraph" style:parent-style-name="Normalny_20__28_Web_29_">
      <style:paragraph-properties fo:margin-top="0.176cm" fo:margin-bottom="0cm" style:contextual-spacing="false" fo:line-height="115%" fo:text-align="justify" style:justify-single-word="false"/>
      <style:text-properties officeooo:paragraph-rsid="00153d75"/>
    </style:style>
    <style:style style:name="P44" style:family="paragraph" style:parent-style-name="Standard">
      <style:paragraph-properties fo:line-height="115%" fo:text-align="start" style:justify-single-word="false"/>
      <style:text-properties officeooo:paragraph-rsid="0028144e"/>
    </style:style>
    <style:style style:name="P45" style:family="paragraph" style:parent-style-name="Text_20_body">
      <style:paragraph-properties fo:line-height="115%"/>
    </style:style>
    <style:style style:name="P46" style:family="paragraph" style:parent-style-name="Standard">
      <style:paragraph-properties fo:margin-left="0.501cm" fo:margin-right="0cm" fo:line-height="115%" fo:text-indent="-0.501cm" style:auto-text-indent="false"/>
      <style:text-properties officeooo:paragraph-rsid="002d6176"/>
    </style:style>
    <style:style style:name="P47" style:family="paragraph" style:parent-style-name="Text_20_body">
      <style:paragraph-properties fo:line-height="115%"/>
      <style:text-properties officeooo:paragraph-rsid="003088a8"/>
    </style:style>
    <style:style style:name="P48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9" style:family="paragraph" style:parent-style-name="Text_20_body">
      <style:paragraph-properties fo:line-height="115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0" style:family="paragraph" style:parent-style-name="Text_20_body">
      <style:text-properties officeooo:paragraph-rsid="003088a8"/>
    </style:style>
    <style:style style:name="P51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font-weight="bold" officeooo:rsid="00153d75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4f6bc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53d75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ce5ff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ea9f6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fc381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1edd0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d6176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f68a1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326a14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33be62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367ed8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381fda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3a7254" style:font-size-asian="12pt" style:font-name-complex="Times New Roman" style:font-size-complex="12pt"/>
    </style:style>
    <style:style style:name="T19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20" style:family="text">
      <style:text-properties style:font-name="Times New Roman" fo:font-size="12pt" fo:language="zxx" fo:country="none" style:font-size-asian="12pt" style:language-asian="zxx" style:country-asian="none" style:font-name-complex="Times New Roman" style:font-size-complex="12pt" style:language-complex="zxx" style:country-complex="none"/>
    </style:style>
    <style:style style:name="T2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3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4" style:family="text">
      <style:text-properties style:font-name="Times New Roman" fo:font-size="12pt" officeooo:rsid="00153d75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27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style:use-window-font-color="true" loext:opacity="0%" style:font-name="Times New Roman" fo:font-size="12pt" fo:language="pl" fo:country="PL" officeooo:rsid="00203aef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9" style:family="text">
      <style:text-properties style:use-window-font-color="true" loext:opacity="0%" style:font-name="Times New Roman" fo:font-size="12pt" fo:language="pl" fo:country="PL" officeooo:rsid="002f68a1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30" style:family="text">
      <style:text-properties style:use-window-font-color="true" loext:opacity="0%" style:font-name="Times New Roman" fo:font-size="12pt" fo:language="pl" fo:country="PL" officeooo:rsid="003088a8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31" style:family="text">
      <style:text-properties style:use-window-font-color="true" loext:opacity="0%" style:font-name="Times New Roman" fo:font-size="12pt" fo:language="pl" fo:country="PL" officeooo:rsid="0033be62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32" style:family="text">
      <style:text-properties style:use-window-font-color="true" loext:opacity="0%" style:font-name="Times New Roman" fo:font-size="12pt" fo:language="pl" fo:country="PL" officeooo:rsid="00367ed8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33" style:family="text">
      <style:text-properties style:use-window-font-color="true" loext:opacity="0%" style:font-name="Times New Roman" fo:font-size="12pt" fo:language="pl" fo:country="PL" officeooo:rsid="003a7254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34" style:family="text">
      <style:text-properties style:use-window-font-color="true" loext:opacity="0%" style:font-name="Times New Roman" fo:font-size="12pt" fo:language="pl" fo:country="PL" officeooo:rsid="00263c82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style:use-window-font-color="true" loext:opacity="0%" style:font-name="Times New Roman" fo:font-size="12pt" fo:language="pl" fo:country="PL" officeooo:rsid="00381fda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officeooo:rsid="0033be62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37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38" style:family="text">
      <style:text-properties style:use-window-font-color="true" loext:opacity="0%" style:font-name="Times New Roman" fo:font-size="12pt" officeooo:rsid="0021edd0" style:font-size-asian="12pt" style:font-name-complex="Times New Roman" style:font-size-complex="12pt"/>
    </style:style>
    <style:style style:name="T39" style:family="text">
      <style:text-properties style:use-window-font-color="true" loext:opacity="0%" style:font-name="Times New Roman" fo:font-size="12pt" officeooo:rsid="0033be62" style:font-size-asian="12pt" style:font-name-complex="Times New Roman" style:font-size-complex="12pt"/>
    </style:style>
    <style:style style:name="T40" style:family="text">
      <style:text-properties officeooo:rsid="0014f6bc"/>
    </style:style>
    <style:style style:name="T41" style:family="text">
      <style:text-properties officeooo:rsid="00153d75"/>
    </style:style>
    <style:style style:name="T42" style:family="text">
      <style:text-properties fo:color="#000000" loext:opacity="100%"/>
    </style:style>
    <style:style style:name="T43" style:family="text">
      <style:text-properties fo:color="#000000" loext:opacity="100%" officeooo:rsid="00153d75"/>
    </style:style>
    <style:style style:name="T44" style:family="text">
      <style:text-properties fo:color="#000000" loext:opacity="100%" officeooo:rsid="003088a8"/>
    </style:style>
    <style:style style:name="T45" style:family="text">
      <style:text-properties officeooo:rsid="0016b0ce"/>
    </style:style>
    <style:style style:name="T46" style:family="text">
      <style:text-properties officeooo:rsid="001ce5ff"/>
    </style:style>
    <style:style style:name="T47" style:family="text">
      <style:text-properties officeooo:rsid="001fc381"/>
    </style:style>
    <style:style style:name="T48" style:family="text">
      <style:text-properties officeooo:rsid="00202ba2"/>
    </style:style>
    <style:style style:name="T49" style:family="text">
      <style:text-properties officeooo:rsid="00203aef"/>
    </style:style>
    <style:style style:name="T50" style:family="text">
      <style:text-properties officeooo:rsid="0021edd0"/>
    </style:style>
    <style:style style:name="T51" style:family="text">
      <style:text-properties officeooo:rsid="00263c82"/>
    </style:style>
    <style:style style:name="T52" style:family="text">
      <style:text-properties officeooo:rsid="003830c6"/>
    </style:style>
    <style:style style:name="T53" style:family="text">
      <style:text-properties officeooo:rsid="002f68a1"/>
    </style:style>
    <style:style style:name="T54" style:family="text">
      <style:text-properties officeooo:rsid="0007018f"/>
    </style:style>
    <style:style style:name="T55" style:family="text">
      <style:text-properties officeooo:rsid="000fc46f"/>
    </style:style>
    <style:style style:name="T56" style:family="text">
      <style:text-properties officeooo:rsid="000fd971"/>
    </style:style>
    <style:style style:name="T57" style:family="text">
      <style:text-properties officeooo:rsid="00326a14"/>
    </style:style>
    <style:style style:name="T58" style:family="text">
      <style:text-properties officeooo:rsid="0033be62"/>
    </style:style>
    <style:style style:name="T59" style:family="text">
      <style:text-properties officeooo:rsid="00367e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Regulamin </text:p>
      <text:p text:style-name="P14"><text:span text:style-name="T57">5</text:span><text:span text:style-name="T59">2</text:span><text:span text:style-name="T46">. </text:span>BIEGI PRZEŁAJOWE</text:p>
      <text:p text:style-name="P15">O PUCHAR PREZYDENTA MIASTA LEGIONOWO</text:p>
      <text:p text:style-name="P44"><text:span text:style-name="T1">CEL:</text:span><text:span text:style-name="T5"> </text:span></text:p>
      <text:p text:style-name="P3">1) Popularyzacja biegów przełajowych jako najprostszej formy rekreacji zachęcającej do aktywnego wypoczynku na świeżym powietrzu.</text:p>
      <text:p text:style-name="P11">ORGANIZATOR:</text:p>
      <text:p text:style-name="P1">1) Gmina Miejska Legionowo - Arena Legionowo, tel/fax: 022 766 45 20, </text:p>
      <text:p text:style-name="P39"><text:span text:style-name="T19">e-mail </text:span><text:a xlink:type="simple" xlink:href="mailto:arena@um.legionowo.pl" text:style-name="Internet_20_link" text:visited-style-name="Visited_20_Internet_20_Link">arena<text:span text:style-name="T20">@um.legionowo.pl</text:span></text:a></text:p>
      <text:p text:style-name="P11">TERMIN I MIEJSCE:</text:p>
      <text:p text:style-name="P41"><text:span text:style-name="T5">1) Data: sobota </text:span><text:span text:style-name="T16">7</text:span><text:span text:style-name="T5"> </text:span><text:span text:style-name="T16">września</text:span><text:span text:style-name="T5"> 20</text:span><text:span text:style-name="T9">2</text:span><text:span text:style-name="T14">4</text:span><text:span text:style-name="T5"> r., godzina 8.30 - 14.00.</text:span></text:p>
      <text:p text:style-name="P5">2) Miejsce: las legionowski, start i meta przy ul. Zakopiańskiej.</text:p>
      <text:p text:style-name="P19">3) Biuro zawodów dla uczestników biegu głównego <text:span text:style-name="T47">oraz biegów dziecięcych i młodzieżowych</text:span></text:p>
      <text:p text:style-name="P46"><text:span text:style-name="T5">piątek </text:span><text:span text:style-name="T16">6</text:span><text:span text:style-name="T5"> </text:span><text:span text:style-name="T32">września</text:span><text:span text:style-name="T5"> 20</text:span><text:span text:style-name="T12">2</text:span><text:span text:style-name="T14">4</text:span><text:span text:style-name="T5"> roku w godzinach 8.00 - 18.00 w hali Arena Legionowo, <text:s/></text:span></text:p>
      <text:p text:style-name="P8">ul. Chrobrego 50 B</text:p>
      <text:p text:style-name="P41"><text:span text:style-name="T5">sobota </text:span><text:span text:style-name="T16">7</text:span><text:span text:style-name="T5"> </text:span><text:span text:style-name="T32">września</text:span><text:span text:style-name="T5"> 20</text:span><text:span text:style-name="T10">2</text:span><text:span text:style-name="T14">4</text:span><text:span text:style-name="T5"> roku w godzinach 8.30 - 11.30 <text:s/></text:span><text:span text:style-name="T29">polana leśna ul. Zakopiańska.</text:span></text:p>
      <text:p text:style-name="P5"><text:span text:style-name="T47">4</text:span><text:span text:style-name="T59">) </text:span>W biurze zawodów w dniu zawodów dla zawodników biegu głównego udostępniony będzie depozyt.</text:p>
      <text:p text:style-name="P5"><text:span text:style-name="T47">5</text:span>) Zawody mają charakter biegów przełajowych (tylko drogi leśne).</text:p>
      <text:p text:style-name="P5"><text:span text:style-name="T48">6)</text:span> Zawody odbędą się bez względu na warunki atmosferyczne.</text:p>
      <text:p text:style-name="P36"><text:span text:style-name="T1">BIEGI MŁODZIEŻOWE</text:span><text:span text:style-name="T5">: </text:span><text:span text:style-name="T1">Start godzina 9.50</text:span></text:p>
      <text:p text:style-name="P23">Zbiórka do wszystkich biegów <text:s/>będzie miała miejsce na polanie leśnej przy ul. Zakopiańskiej <text:s text:c="10"/>pod banerem z napisem START/META i wszyscy uczestnicy danego biegu powinni się tam zgłosić <text:s text:c="6"/>i wraz z sędzią starterem udać się na miejsce startu swojego biegu. Zbiórka zawodników będzie <text:s text:c="4"/>ogłaszana przez spikera zawodów najpóźniej 2 minuty przed godziną startu danego biegu. Zawodnicy którzy udadzą się na miejsce startu samodzielnie nie będą dopuszczani do biegu.</text:p>
      <text:p text:style-name="P7">9.50 Bieg dziewcząt rocznik <text:span text:style-name="T57">2019</text:span> i młodsi na dystansie 100 m.</text:p>
      <text:p text:style-name="P7">9.55 Bieg chłopców rocznik <text:span text:style-name="T57">2019</text:span> i młodsi na dystansie 100 m.</text:p>
      <text:p text:style-name="P7">10.00 Bieg dziewcząt rocznik 201<text:span text:style-name="T57">8</text:span> i 201<text:span text:style-name="T57">7</text:span> na dystansie 1<text:span text:style-name="T52">5</text:span>0 m.</text:p>
      <text:p text:style-name="P7">10.05 Bieg chłopców rocznik 201<text:span text:style-name="T57">8</text:span> i 201<text:span text:style-name="T57">7</text:span> na dystansie 1<text:span text:style-name="T52">5</text:span>0 m.</text:p>
      <text:p text:style-name="P7">10.10 Bieg dziewcząt rocznik 201<text:span text:style-name="T57">6</text:span> i 20<text:span text:style-name="T40">1</text:span><text:span text:style-name="T57">5</text:span> na dystansie 200 m.</text:p>
      <text:p text:style-name="P7">10.15 Bieg chłopców rocznik 201<text:span text:style-name="T57">6</text:span> i 20<text:span text:style-name="T40">1</text:span><text:span text:style-name="T57">5</text:span><text:span text:style-name="T49"> </text:span>na dystansie 200 m.</text:p>
      <text:p text:style-name="P7">10.20 Bieg dziewcząt rocznik 20<text:span text:style-name="T45">1</text:span><text:span text:style-name="T57">4</text:span> i 20<text:span text:style-name="T49">1</text:span><text:span text:style-name="T57">3</text:span> na dystansie 300 m. </text:p>
      <text:p text:style-name="P7">10.25 Bieg chłopców rocznik 20<text:span text:style-name="T45">1</text:span><text:span text:style-name="T57">4</text:span> i 20<text:span text:style-name="T49">1</text:span><text:span text:style-name="T57">3</text:span> na dystansie 300 m.</text:p>
      <text:p text:style-name="P7">10.30 Bieg dziewcząt rocznik 20<text:span text:style-name="T51">1</text:span><text:span text:style-name="T57">2</text:span> i 20<text:span text:style-name="T53">1</text:span><text:span text:style-name="T57">1</text:span> na dystansie <text:span text:style-name="T52">6</text:span>00 m.</text:p>
      <text:p text:style-name="P7">10.35 Bieg chłopców rocznik 20<text:span text:style-name="T51">1</text:span><text:span text:style-name="T57">2</text:span> i 20<text:span text:style-name="T53">1</text:span><text:span text:style-name="T57">1</text:span> na dystansie <text:span text:style-name="T52">6</text:span>00 m.</text:p>
      <text:p text:style-name="P7">10.40 Bieg dziewcząt rocznik 20<text:span text:style-name="T57">10</text:span> i 200<text:span text:style-name="T57">9</text:span> na dystansie <text:span text:style-name="T52">8</text:span>00 m.</text:p>
      <text:p text:style-name="P7">10.45 Bieg chłopców rocznik 20<text:span text:style-name="T57">10</text:span> i 200<text:span text:style-name="T57">9</text:span> na dystansie <text:span text:style-name="T52">8</text:span>00 m.</text:p>
      <text:p text:style-name="P9">BIEG GŁÓWNY:</text:p>
      <text:p text:style-name="P9">Start godzina 12.00</text:p>
      <text:p text:style-name="P9">Kobiety 6 km - trasa oznakowana, prowadzi drogami leśnymi (1 pętla)</text:p>
      <text:p text:style-name="P9">Mężczyźni 12 km - trasa oznakowana, prowadzi drogami leśnymi (2 pętle)</text:p>
      <text:p text:style-name="P20"><text:soft-page-break/>Zbiórka do biegów będzie miała miejsce na mecie na polanie leśnej przy ul. Zakopiańskiej pod bramą START/META</text:p>
      <text:p text:style-name="P36"><text:span text:style-name="T2">4. </text:span><text:span text:style-name="T25"><text:s/></text:span><text:span text:style-name="T1">WARUNKI <text:s/>UCZESTNICTWA:</text:span></text:p>
      <text:p text:style-name="P17">OPŁATY:</text:p>
      <text:p text:style-name="P35">Opłata dotyczy tylko uczestników biegu OPEN</text:p>
      <text:p text:style-name="P33">Uczestnicy biegów dziecięcych i młodzież nie ponoszą opłat za biegi.</text:p>
      <text:p text:style-name="P18">Opłata za udział w biegu OPEN wyłącznie przelewem na konto :</text:p>
      <text:p text:style-name="P36"><text:span text:style-name="T13">30</text:span><text:span text:style-name="T5"> zł za udział w Biegu Głównym z pełnym pakietem startowym. W skład pełnego pakietu wchodzi: </text:span><text:span text:style-name="T28">bezzwrotny</text:span><text:span text:style-name="T5"> numer startowy, torba na depozyt, gadżet biegowy, posiłek, medal.</text:span></text:p>
      <text:p text:style-name="P9">Biegi dziecięce i <text:s/>młodzieżowe :</text:p>
      <text:p text:style-name="P1">Zawodnicy - pisemna zgoda rodziców lub opiekunów prawnych.</text:p>
      <text:p text:style-name="P9">W biegu głównym:</text:p>
      <text:p text:style-name="P2">Zawodnicy niepełnoletni - pisemna zgoda rodziców lub opiekunów prawnych. </text:p>
      <text:p text:style-name="P37"><text:span text:style-name="T5">Pozostali zawodnicy - podpisanie oświadczenia o</text:span><text:span text:style-name="T23"> braku przeciwwskazań do uczestnictwa w biegu, które będzie dostępne w biurze zawodów</text:span><text:span text:style-name="T5">.</text:span></text:p>
      <text:p text:style-name="P2">Rodzice lub prawni opiekunowie rejestrujący osobę niepełnoletnią, przyjmują na siebie odpowiedzialność za start nieletniego i w tym zakresie zwalniają z odpowiedzialności Organizatora.</text:p>
      <text:p text:style-name="P10">5. ZGŁOSZENIA:</text:p>
      <text:p text:style-name="P16">Zgłoszenia przez internet tylko dla uczestników biegu OPEN.</text:p>
      <text:p text:style-name="P34">Zgłoszenia do biegów dziecięcych i młodzieżowych tylko w biurze zawodów.</text:p>
      <text:p text:style-name="P43"><text:span text:style-name="T5">1) Zgłoszenia do biegu głównego przyjmowane są od </text:span><text:span text:style-name="T18">9</text:span><text:span text:style-name="T5"> </text:span><text:span text:style-name="T35">sierpnia</text:span><text:span text:style-name="T5"> do </text:span><text:span text:style-name="T17">4</text:span><text:span text:style-name="T6"> </text:span><text:span text:style-name="T35">września</text:span><text:span text:style-name="T5"> 20</text:span><text:span text:style-name="T11">2</text:span><text:span text:style-name="T15">4</text:span><text:span text:style-name="T5"> roku poprzez wypełnienie formularza zgłoszeniowego na stronie internetowej www.zapisyonline.</text:span><text:span text:style-name="T34">pl</text:span><text:span text:style-name="T6">.</text:span><text:span text:style-name="T5"> Wpłatę za udział <text:s text:c="4"/>w biegu należy dokonać</text:span><text:span text:style-name="T21"> </text:span><text:span text:style-name="T5">przelewem na konto nr: Santander Bank Polska SA 96 1090 1841 0000 0001 4147 9243, ul. marsz. J. Piłsudskiego 41, 05-120 Legionowo, w tytule: (imię i nazwisko zawodnika, </text:span><text:span text:style-name="T15">5</text:span><text:span text:style-name="T17">2</text:span><text:span text:style-name="T8">.</text:span><text:span text:style-name="T7"> Biegi Przełajowe</text:span><text:span text:style-name="T5">). </text:span></text:p>
      <text:p text:style-name="P38"><text:span text:style-name="T5">2) </text:span><text:span text:style-name="T23">Każdy uczestnik jest zobowiązany do wniesienia opłaty startowej w ciągu</text:span><text:span text:style-name="T3"> </text:span><text:span text:style-name="T4">5</text:span><text:span text:style-name="T3"> dni</text:span><text:span text:style-name="T23"> od momentu </text:span></text:p>
      <text:p text:style-name="P21">dokonania zgłoszenia do biegu. W przeciwnym wypadku jego zgłoszenie zostanie anulowane. <text:s text:c="13"/>3) Istnieje możliwość wniesienia opłaty startowej za większą liczbę Uczestników na jednym <text:s text:c="29"/></text:p>
      <text:p text:style-name="P24">blankiecie wpłaty (jednym przelewie). W tym wypadku w dopisku (w tytule przelewu) należy wpisać "wpłata grupowa" oraz imiona i nazwiska wszystkich osób zgłaszanych do biegów. <text:s text:c="6"/></text:p>
      <text:p text:style-name="P38"><text:span text:style-name="T24">4</text:span><text:span text:style-name="T23">) </text:span><text:span text:style-name="T22">Limit zgłoszeń do biegu głównego wynosi </text:span><text:span text:style-name="T36">150</text:span><text:span text:style-name="T22"> osób</text:span><text:span text:style-name="T23">. Organizator zastrzega sobie prawo wcześniejszego zamknięcia zapisów.</text:span></text:p>
      <text:p text:style-name="P22"><text:span text:style-name="T41">5</text:span>) Wszyscy zawodnicy muszą zostać zweryfikowani w biurze zawodów, podczas weryfikacji <text:s text:c="15"/>zawodnicy muszą posiadać dokument ze zdjęciem celem weryfikacji danych osobowych <text:s text:c="17"/>oraz wieku.</text:p>
      <text:p text:style-name="P40"><text:span text:style-name="T7">6</text:span><text:span text:style-name="T5">) Po</text:span><text:span text:style-name="T26">twierdzenie zgłoszeń i odbiór numerów startowych odbędzie się w biurze zawodów.</text:span></text:p>
      <text:p text:style-name="P42"><text:span text:style-name="T7">7</text:span><text:span text:style-name="T5">) W przypadku opłat startowych wniesionych na ko</text:span><text:span text:style-name="T37">nto organizatora po </text:span><text:span text:style-name="T33">4</text:span><text:span text:style-name="T37"> </text:span><text:span text:style-name="T33">września</text:span><text:span text:style-name="T37"> 20</text:span><text:span text:style-name="T38">2</text:span><text:span text:style-name="T39">4</text:span><text:span text:style-name="T37"> roku</text:span><text:span text:style-name="T5"> konieczne będzie przedstawienie przy weryfikacji w Biurze Zawodów dowodu wpłaty w formie wydruku.</text:span></text:p>
      <text:p text:style-name="P31"><text:span text:style-name="T41">8</text:span>) Opłata raz uiszczona nie podlega zwrotowi. </text:p>
      <text:p text:style-name="P32"><text:span text:style-name="T43">9</text:span><text:span text:style-name="T42">) W biegu OPEN może wziąć udział osoba, która najpóźniej w dniu imprezy ukończyła 1</text:span><text:span text:style-name="T44">6</text:span><text:span text:style-name="T42"> lat </text:span><text:span text:style-name="T44">(pisemna zgoda rodzica/opiekuna prawnego).</text:span></text:p>
      <text:p text:style-name="P42"><text:span text:style-name="T27">6. </text:span><text:span text:style-name="T1">NAGRODY:</text:span></text:p>
      <text:p text:style-name="P49">OPEN</text:p>
      <text:p text:style-name="P25">1. Miejsca 1-3 w biegach przełajowych w kategorii generalnej kobiet i mężczyzn: puchary i nagrody.</text:p>
      <text:p text:style-name="P29"><text:soft-page-break/><text:span text:style-name="T41">2. </text:span>Miejsca 1-3 w biegach przełajowych w kategoriach wiekowych: statuetki lub puchary.</text:p>
      <text:p text:style-name="P30"><text:span text:style-name="T50">3. </text:span>Puchar oraz nagroda dla najlepszej zawodniczki i najlepszego zawodnika z Legionowa.</text:p>
      <text:p text:style-name="P30"><text:span text:style-name="T50">4. </text:span>Uwaga – nagrody w kategorii OPEN i kategoriach wiekowych nie dublują się.</text:p>
      <text:p text:style-name="P30"><text:span text:style-name="T50">5</text:span>. Pamiątkowe medale dla wszystkich uczestników.</text:p>
      <text:p text:style-name="P30"><text:span text:style-name="T50">6</text:span>. Organizator ma prawo zmiany puli nagród.</text:p>
      <text:p text:style-name="P48">DZIECI I MŁODZIEŻ:</text:p>
      <text:p text:style-name="P4">1) Miejsca 1-3 w biegach przełajowych dziecięcych i młodzieżowych: puchary lub statuetki.</text:p>
      <text:p text:style-name="P4">2) Upominki dla wszystkich uczestników.</text:p>
      <text:p text:style-name="P4">3) Pamiątkowe medale dla wszystkich uczestników.</text:p>
      <text:p text:style-name="P28">4) Organizator ma prawo zmiany puli nagród.</text:p>
      <text:p text:style-name="P12">7. POSTANOWIENIA KOŃCOWE:</text:p>
      <text:p text:style-name="P27">1) Organizator zapewnia podstawową opiekę medyczną i ubezpieczenie NNW.</text:p>
      <text:p text:style-name="P27">2) W sprawach nie objętych regulaminem rozstrzyga organizator.</text:p>
      <text:p text:style-name="P27">3) Każdy zawodnik ma obowiązek zapoznać się z regulaminem biegu i zobowiązany jest do jego<text:line-break/>przestrzegania.</text:p>
      <text:p text:style-name="P27">4)Pobranie numeru startowego jest równoznaczne z akceptacją regulaminu biegu.<text:line-break/>Podczas biegu zawodnicy muszą posiadać numery startowe przypięte z przodu do koszulki. <text:s text:c="14"/>Pod karą dyskwalifikacji niedozwolone jest zasłanianie numeru startowego. <text:s/></text:p>
      <text:p text:style-name="P26">5)Zawodnicy wyrażają zgodę na przetwarzanie swoich danych osobowych i wizerunku przez<text:line-break/>organizatora w materiałach informacyjnych i reklamowych biegu. <text:s text:c="56"/>6) Uczestnik przyjmuje do wiadomości, że udział w biegu wiąże się z wysiłkiem fizycznym<text:line-break/>i pociąga za sobą naturalne ryzyko wypadku, odniesienia obrażeń ciała i urazów fizycznych (w tym śmierci), a także szkód i strat o charakterze majątkowym. Ponadto, z udziałem w zawodach mogą wiązać się inne, niemożliwe w tej chwili do przewidzenia, czynniki ryzyka. Podpisanie oświadczenia <text:s/>o znajomości regulaminu oznacza, że Uczestnik rozważył i ocenił zakres i charakter ryzyka wiążącego się z udziałem w biegu, startuje dobrowolnie i wyłącznie na własną odpowiedzialność.</text:p>
      <text:p text:style-name="P13">8. GRUPY WIEKOWE</text:p>
      <text:p text:style-name="P50">1. KOBIETY (wiek uczestnika, rocznik)<text:line-break/>I – 18-29 lat, <text:span text:style-name="T55">200</text:span><text:span text:style-name="T58">6</text:span><text:span text:style-name="T55"> - 199</text:span><text:span text:style-name="T58">5</text:span><text:line-break/>II – 30-39 lat, 19<text:span text:style-name="T54">9</text:span><text:span text:style-name="T58">4</text:span> – 198<text:span text:style-name="T58">5</text:span><text:line-break/>III – 40-49 lat, 19<text:span text:style-name="T54">8</text:span><text:span text:style-name="T58">4</text:span> – 197<text:span text:style-name="T58">5</text:span><text:line-break/>IV – 50 – 59 lat, 19<text:span text:style-name="T54">7</text:span><text:span text:style-name="T58">4</text:span>– 196<text:span text:style-name="T58">5</text:span><text:line-break/>V – 60 i starsze, 19<text:span text:style-name="T54">6</text:span><text:span text:style-name="T58">4</text:span> i starsze</text:p>
      <text:p text:style-name="P50">2. MĘŻCZYŹNI (wiek uczestnika, rocznik)<text:line-break/>I – 18-29 lat, 200<text:span text:style-name="T58">6</text:span>- 199<text:span text:style-name="T58">5</text:span><text:line-break/>II – 30-39 lat, 19<text:span text:style-name="T54">9</text:span><text:span text:style-name="T58">4</text:span>– 198<text:span text:style-name="T58">5</text:span><text:line-break/>III – 40-49 lat, 19<text:span text:style-name="T54">8</text:span><text:span text:style-name="T58">4</text:span> – 197<text:span text:style-name="T58">5</text:span><text:line-break/>IV – 50 – 59 lat, 19<text:span text:style-name="T54">7</text:span><text:span text:style-name="T58">4</text:span> – 196<text:span text:style-name="T58">5</text:span><text:line-break/>V – <text:span text:style-name="T55">60 – 69 lat, 19</text:span><text:span text:style-name="T56">6</text:span><text:span text:style-name="T58">4</text:span><text:span text:style-name="T56"> - 195</text:span><text:span text:style-name="T58">5</text:span></text:p>
      <text:p text:style-name="P47">VI – 70 i starsi 19<text:span text:style-name="T54">5</text:span><text:span text:style-name="T58">4</text:span></text:p>
      <text:p text:style-name="P45"/>
      <text:p text:style-name="P4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WW8Num11z0" style:family="text">
      <style:text-properties fo:color="#000000" loext:opacity="100%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2.185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ulamin Imprezy Rekreacyjno -Sportowej </dc:title>
    <meta:initial-creator>Mosir </meta:initial-creator>
    <meta:creation-date>2014-10-22T11:26:00</meta:creation-date>
    <dc:date>2024-08-05T11:05:35.484000000</dc:date>
    <meta:print-date>2022-10-25T14:03:46.409000000</meta:print-date>
    <meta:editing-cycles>65</meta:editing-cycles>
    <meta:editing-duration>P2DT1H55M28S</meta:editing-duration>
    <meta:generator>LibreOffice/24.2.1.2$Windows_X86_64 LibreOffice_project/db4def46b0453cc22e2d0305797cf981b68ef5ac</meta:generator>
    <meta:document-statistic meta:table-count="0" meta:image-count="0" meta:object-count="0" meta:page-count="3" meta:paragraph-count="85" meta:word-count="1100" meta:character-count="7509" meta:non-whitespace-character-count="6281"/>
  </office:meta>
</office:document-meta>
</file>